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onsolas" svg:font-family="Consola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tab-stops>
          <style:tab-stop style:position="6.001cm"/>
        </style:tab-stops>
      </style:paragraph-properties>
    </style:style>
    <style:style style:name="P2" style:family="paragraph" style:parent-style-name="Standard">
      <style:paragraph-properties fo:break-before="page"/>
    </style:style>
    <style:style style:name="P3" style:family="paragraph" style:parent-style-name="Standard" style:master-page-name="Standard">
      <style:paragraph-properties style:page-number="auto"/>
    </style:style>
    <style:style style:name="P4" style:family="paragraph" style:parent-style-name="Text_20_body">
      <style:paragraph-properties fo:margin-top="0cm" fo:margin-bottom="0.353cm"/>
    </style:style>
    <style:style style:name="T1" style:family="text">
      <style:text-properties fo:font-weight="bold" style:font-weight-asian="bold"/>
    </style:style>
    <style:style style:name="T2" style:family="text">
      <style:text-properties fo:font-weight="bold" style:font-weight-asian="bold" style:font-name-complex="Arial2"/>
    </style:style>
    <style:style style:name="T3" style:family="text">
      <style:text-properties fo:font-weight="bold" style:font-weight-asian="bold" style:font-name-complex="Arial2" style:font-weight-complex="bold"/>
    </style:style>
    <style:style style:name="T4" style:family="text">
      <style:text-properties fo:font-weight="bold" style:font-weight-asian="bold" style:font-weight-complex="bold"/>
    </style:style>
    <style:style style:name="T5" style:family="text">
      <style:text-properties fo:font-size="12pt" fo:font-weight="bold" style:font-size-asian="12pt" style:font-weight-asian="bold" style:font-size-complex="12pt"/>
    </style:style>
    <style:style style:name="T6" style:family="text">
      <style:text-properties fo:font-size="18pt" fo:font-weight="bold" style:font-size-asian="18pt" style:font-weight-asian="bold" style:font-size-complex="18pt"/>
    </style:style>
    <style:style style:name="T7" style:family="text">
      <style:text-properties style:font-name-complex="Arial2"/>
    </style:style>
    <style:style style:name="T8" style:family="text">
      <style:text-properties style:font-name-complex="Arial2" style:font-weight-complex="bold"/>
    </style:style>
    <style:style style:name="T9" style:family="text">
      <style:text-properties style:font-weight-complex="bold"/>
    </style:style>
    <style:style style:name="T10" style:family="text">
      <style:text-properties fo:font-size="14pt" fo:font-weight="bold" style:font-size-asian="14pt" style:font-weight-asian="bold" style:font-name-complex="Arial2" style:font-size-complex="14pt"/>
    </style:style>
    <style:style style:name="T11" style:family="text">
      <style:text-properties style:font-name="Calibri" fo:font-size="11pt" style:font-size-asian="11pt" style:font-name-complex="Arial2" style:font-size-complex="11pt"/>
    </style:style>
    <style:style style:name="T12" style:family="text">
      <style:text-properties style:font-name="Calibri" fo:font-size="11pt" style:font-size-asian="11pt" style:font-size-complex="11pt"/>
    </style:style>
    <style:style style:name="T13" style:family="text">
      <style:text-properties style:font-name="Calibri" fo:font-size="11pt" fo:font-weight="bold" style:font-size-asian="11pt" style:font-weight-asian="bold" style:font-name-complex="Arial2" style:font-size-complex="11pt"/>
    </style:style>
    <style:style style:name="T14" style:family="text">
      <style:text-properties style:font-name-asian="Times New Roman1" style:language-asian="de" style:country-asian="DE" style:font-name-complex="Arial2"/>
    </style:style>
    <style:style style:name="T15" style:family="text">
      <style:text-properties fo:color="#000000"/>
    </style:style>
    <style:style style:name="T16" style:family="text">
      <style:text-properties fo:font-weight="normal" style:font-weight-asian="normal" style:font-name-complex="Arial2"/>
    </style:style>
    <style:style style:name="T17" style:family="text">
      <style:text-properties style:font-style-complex="italic" style:font-weight-complex="bold"/>
    </style:style>
    <style:style style:name="T18" style:family="text">
      <style:text-properties style:text-underline-style="solid" style:text-underline-width="auto" style:text-underline-color="font-color" style:font-name-complex="Arial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Förderverein Kultur im Kloster Herbrechtingen e.V.</text:p>
      <text:p text:style-name="Standard"><text:span text:style-name="T1"><text:line-break/></text:span><text:span text:style-name="T5">Herbrechtingen<text:line-break/>Kloster</text:span></text:p>
      <text:p text:style-name="Standard"><text:line-break/><text:span text:style-name="T6">Kulturprogramm 1/2018<text:line-break/></text:span><text:span text:style-name="T5">um 20 Uhr<text:line-break/></text:span><text:line-break/><text:line-break/>Kontaktadresse und Kartenvorbestellung <text:line-break/>Familie Schmauder, Maurerstraße 15, 89542 Herbrechtingen<text:line-break/>Tel. 0176 / 47 17 17 02<text:line-break/><text:line-break/>E-Mail: kultur_im_kloster@yahoo.de</text:p>
      <text:p text:style-name="Standard"><text:line-break/>Informationen auch unter: <text:a xlink:type="simple" xlink:href="http://www.kultur-im-kloster.de" text:style-name="Internet_20_link" text:visited-style-name="Visited_20_Internet_20_Link">kultur-im-kloster.de</text:a></text:p>
      <text:p text:style-name="Standard"/>
      <text:p text:style-name="Standard">Karten im Vorverkauf gibt es im Ticketshop im Pressehaus Heidenheim,<text:line-break/>Olgastraße 15, 89518 Heidenheim <text:line-break/>oder online unter: <text:a xlink:type="simple" xlink:href="http://www.ticketshop.hz-online.de" text:style-name="Internet_20_link" text:visited-style-name="Visited_20_Internet_20_Link">veranstaltungen.hz-online.de</text:a><text:line-break/><text:line-break/>sowie Kartenvorbestellungen bei Familie Schmauder, Tel. 0176 / 47 17 17 02<text:line-break/>und an der Abendkasse.</text:p>
      <text:p text:style-name="Standard"/>
      <text:p text:style-name="P1">Beginn der Veranstaltungen: <text:tab/>20:00 Uhr<text:line-break/><text:line-break/><text:line-break/></text:p>
      <text:p text:style-name="Standard"/>
      <text:p text:style-name="P2"><text:span text:style-name="T18">Freitag, 2. Februar 2018</text:span><text:span text:style-name="T7"><text:line-break/></text:span><text:span text:style-name="T2"><text:line-break/></text:span><text:span text:style-name="T10">Freile, Franz … !<text:line-break/></text:span><text:span text:style-name="T2">„Ha so hot´s koin Wert“<text:line-break/>Aus dem tiefen Grund der Schwabenseele<text:line-break/><text:line-break/></text:span><text:span text:style-name="T7">Man kann es drehen und wenden wie man will, man kommt an den beiden nicht mehr vorbei! Die beiden haben es geschafft, sich von „den Anderen“ deutlich abzusetzen; ihr Name prägt sie über Landesgrenzen hinaus. Vom Allgäu bis zum Bodensee, vom Oberschwäbischen bis ins Lautertal…</text:span></text:p>
      <text:p text:style-name="textkörper-01-p"><text:span text:style-name="T11">Sieben Jahre nun sind die Beiden zusammen und wollen jetzt mit ihrem neu erschienenen vierten Programm „Ha so hot´s koin Wert“</text:span><text:span text:style-name="T13"> </text:span><text:span text:style-name="T11">neue Pfade betreten. Wer sie kennt, kann gespannt sein wie das denn wird. </text:span><text:span text:style-name="textkörper-01-c"><text:span text:style-name="T11">Mehr „politisch“ schreibt die Presse; bei so viel „ Wahnsinnigen“, die da politisch unterwegs sind, können Freile und Franz nicht nur „so weiter machen“. Das heißt politisch und gesellschaftlich aufrütteln mit ihren Möglichkeiten. Da eine Ansage an die Fernsehsender, hier das Massenphänomen der fehlenden Zeit und dort die kritische Sichtweise der globalen politischen Entwicklungen. </text:span></text:span></text:p>
      <text:p text:style-name="textkörper-01-p"><text:span text:style-name="textkörper-01-c"><text:span text:style-name="T11">Aber keine Angst, die Beiden schaffen es trotz der Themen, sich und ihrer Linie treu zu bleiben und es in der typischen Freile, Franz … ! - Art zu karikieren. Nicht umsonst werden sie als schwäbisches „Klischee - Fabrikle“ bezeichnet.<text:line-break/><text:line-break/></text:span></text:span><text:span text:style-name="review-quote"><text:span text:style-name="T12">Eintritt: <text:tab/>12 €</text:span></text:span></text:p>
      <text:p text:style-name="Standard"><text:span text:style-name="T7"/></text:p>
      <text:p text:style-name="Standard"><text:span text:style-name="T18">Freitag, 2. März 2018</text:span><text:span text:style-name="T7"><text:line-break/></text:span><text:span text:style-name="T10">Opportunity<text:line-break/></text:span><text:span text:style-name="T2">Acoustic-Genuss mit jeder Menge Stimme<text:line-break/><text:line-break/></text:span><text:span text:style-name="T14">Diese Band ist anders. Außergewöhnlich anders. Nicht nur, weil sich hier zwei Musiker und eine Musikerin gefunden haben, die ihre Instrumente perfekt und gleichsam virtuos beherrschen. Dieses Acoustic-Trio hat obendrein noch drei geniale Solo-Stimmen und wunderschönen Harmoniegesang im Gepäck. </text:span></text:p>
      <text:p text:style-name="Standard"><text:span text:style-name="T14">Leichtfüßig-locker groovt „Opportunity“ durch den Abend und zelebriert Soul, Funk und Blues mit ebenso viel Spielfreude wie Country und Americana. Dabei sorgen raffinierte Arrangements und eigenständige Interpretationen dafür, dass jeder Song stets seinen ganz eigenen Charakter bekommt, gar neu erfunden wird. Faszinierend ungebunden präsentiert das Trio ein erlesenes Singer-Songwriter-Repertoire, poliert längst vergessene Vinyl-Juwelen wieder auf, verpasst Klassikern ein ganz neues Kleid und begibt sich nebenbei noch auf die Suche nach Songs bisher unbekannter Talente, deren Entdeckung sich hörbar lohnt. </text:span></text:p>
      <text:p text:style-name="Standard"><text:span text:style-name="T14">Flankiert von einer ebenso unterhaltsamen wie charmanten Conference katapultiert dieses Trio sein Publikum in unvergleichlicher Manier auf die sprichwörtliche Insel der musikalischen Glückseligkeit und stellt unter Beweis, dass es „keiner E-Gitarren oder elektronischer Spielereien bedarf, um einen hörbar beseelten Sound zu zelebrieren (Schwäbische Zeitung)“. <text:line-break/><text:line-break/></text:span><text:span text:style-name="yiv8446381945s1"><text:span text:style-name="T15"><text:line-break/></text:span></text:span><text:span text:style-name="review-quote">Eintritt: <text:tab/>12 €</text:span></text:p>
      <text:p text:style-name="Standard"><text:soft-page-break/><text:span text:style-name="T18">Freitag, 6. April 2018</text:span><text:span text:style-name="T7"><text:line-break/></text:span><text:span text:style-name="T2"><text:line-break/></text:span><text:span text:style-name="T10">Frank Sauer<text:line-break/></text:span><text:span text:style-name="T2">„Mit Vollgas in die Sackgasse“<text:line-break/><text:line-break/></text:span>Kennen Sie das auch? Man steht am Ostersonntag morgens auf, macht sich Kaffee, und zack - 2 Stunden später ist schon wieder Dezember. Das Leben hetzt an uns vorbei, und wir müssen gucken, dass wir irgendwie hinterherkommen. Expressversand, Schnellstraße, Eilzustellung, Fast Food, Turbo-Diesel, Blitzkarriere, Speed Dating - zwischendurch mal ausatmen, kurze Pause, Augen zu, und dann aber wieder drauf auf den Zug und keine Zeit verlieren. </text:p>
      <text:p text:style-name="Standard">„Mit Vollgas in die Sackgasse“ ist ein Programm rund um alles, was zu schnell ist. Oder zu langsam. Oder genau richtig. Und auch das wird mal wieder - typisch Sauer - ein kabarettistischer Hochgeschwindigkeitsabend, der es sich trotzdem nicht nehmen lässt, auch mal ein Loblied auf die Faulheit zu singen. Denn Faulheit ist nichts anderes als die Kunst, vorsorglich schon mal Pause zu machen, bevor man müde wird.</text:p>
      <text:p text:style-name="Standard"><text:span text:style-name="T16">Frank Sauer</text:span><text:span text:style-name="T7"> bietet preisgekrönte Kabarettprogramme, die nicht mehr und nicht weniger sein wollen als anspruchsvolle Unterhaltung mit bodenbebendem Lustizitätslevel, dummes Zeug und Denkstoff in einer explosiven Mischung. Denn Sauer ist nicht nur klug, sondern macht auch lustig – ein Künstler, von dem die Presse meint: „Wenn ein solcher Spitzenkabarettist nicht nur ein irrwitziger Tiefdenker, sondern auch ein charmanter Entertainer und dazu noch ein hervorragender Schauspieler ist, dann möchten einem so schnell keine passenden Superlative mehr einfallen.“<text:line-break/></text:span></text:p>
      <text:p text:style-name="Standard"><text:span text:style-name="review-quote">Eintritt: <text:tab/>14 €</text:span></text:p>
      <text:p text:style-name="Standard"><text:span text:style-name="T18"/></text:p>
      <text:p text:style-name="Standard"><text:span text:style-name="T18">Freitag, 4. Mai 2018</text:span><text:span text:style-name="T7"><text:line-break/></text:span><text:span text:style-name="T2"><text:line-break/></text:span><text:span text:style-name="T10">East-West-Connection<text:line-break/></text:span><text:span text:style-name="T2">„Hey Joe“ Tribute to Jimi Hendrix<text:line-break/><text:line-break/></text:span><text:span text:style-name="T9">Ron Randolf (USA) </text:span>und <text:span text:style-name="T9">Charlie Eitner (D) </text:span>lassen legendäre Songs wie <text:span text:style-name="T17">Purple Haze, The Wind cries Mary, Fire </text:span>oder <text:span text:style-name="T17">Hey Joe </text:span>wieder aufleben und zelebrieren psychedelischen Rock vom Feinsten. Es versteht sich von selbst, dass die beiden Gitarristen international erfahrene Meister ihres Faches sind und sich mit Kreativität, Spielfreude und Power dem Vermächtnis von <text:span text:style-name="T17">Jimi Hendrix</text:span> annehmen.</text:p>
      <text:p text:style-name="Standard">Ein besonderes Erlebnis wird jedes Konzert, wenn sich der argentinische Percussionist <text:span text:style-name="T9">Daniel "TOPO" Gioia</text:span> mit seiner unglaublichen Virtuosität einbringt, der sowohl bei <text:span text:style-name="T17">Jocelyn B. Smith</text:span>,<text:span text:style-name="T17"> </text:span>mit <text:span text:style-name="T17">Raul Rekow </text:span>von <text:span text:style-name="T17">Santana </text:span>als auch bei <text:span text:style-name="T17">Till Brönner</text:span> und unzähligen Rock-Latin- und Rock-Projekten spielte und spielt.</text:p>
      <text:p text:style-name="Standard"><text:span text:style-name="T9">Ron, Charlie &amp; TOPO machen ihre Konzerte zur Party im besten Sinne.<text:line-break/></text:span><text:span text:style-name="T17">Das ist Woodstock - Feeling pur!<text:line-break/><text:line-break/></text:span><text:span text:style-name="review-quote">Eintritt: <text:tab/>14 €</text:span></text:p>
      <text:p text:style-name="P4"><text:soft-page-break/><text:span text:style-name="T18">Freitag, 8. Juni 2018</text:span><text:span text:style-name="T7"><text:line-break/></text:span><text:span text:style-name="T2"><text:line-break/></text:span><text:span text:style-name="T10">Bet Williams Band<text:line-break/></text:span><text:span text:style-name="T2">Fantastische Stimme und großes Songwriting<text:line-break/></text:span><text:span text:style-name="T4"><text:line-break/></text:span><text:span text:style-name="T8">Wenn Bet Williams auf die Bühne kommt, verschmelzen erdiger Folk, Rock und Blues mit mitreißenden Melodien und überraschenden Texten. Williams' Stimme wirbelt dabei durch vier Oktaven: mal erfüllt sie mit ihrer Energie den ganzen Raum, dann schwebt sie als Flüstern in der Luft. Dazu kommt ein ungewöhnliches Talent fürs Geschichtenerzählen - hier ein ernstes Bekenntnis, dort eine chaplineske Pantomime. Unterstützt wird sie von Marc Gransten (Bass/Vocals) und Kenny Martin (Schagzeug) von der legendären Funk-Jazz-Band Defunkt.</text:span></text:p>
      <text:p text:style-name="P4"><text:span text:style-name="T7">Ungefilterte Emotionen, eine erstaunliche Offenheit - Bet Williams wagt sich in musikalische Tiefen, vor denen die meisten Singer-Songwriter zurückschrecken. Und sie zieht mit ihrer Stimme alle Register. Kein Wunder also, dass die Fangemeinde der Bet Williams Band in Europa und Amerika stetig wächst und die Musikerin in der internationalen Presse großen Beifall findet. Die New York Daily News schreibt: »Williams bringt übermenschliche Energiereserven in ihre Shows, manchmal kann sie einen Ton länger halten, als man es für möglich hält«. Und der Woodstocker Radiosender WDST hält sie für „eine der besten Singer-Songwriterinnen in jedem Genre, mit Energie, Talent und einer Ausstrahlung, die jeder Beschreibung trotzt.“<text:line-break/><text:line-break/></text:span><text:span text:style-name="review-quote">Eintritt: <text:tab/>14 €</text:span></text:p>
      <text:p text:style-name="Standard"><text:span text:style-name="T18"/></text:p>
      <text:p text:style-name="Standard"><text:span text:style-name="T18">Freitag, 6. Juli 2018</text:span><text:span text:style-name="T7"><text:line-break/></text:span><text:span text:style-name="T2"><text:line-break/></text:span><text:span text:style-name="T10">Cuba Vista<text:line-break/></text:span><text:span text:style-name="T2">kubanische Lebensfreude<text:line-break/></text:span><text:span text:style-name="T4"><text:line-break/></text:span><text:span text:style-name="T8">Der Buena Vista Social Club aus Frankfurt!</text:span></text:p>
      <text:p text:style-name="Standard"><text:span text:style-name="T7">„Cuba Vista“ bietet kubanische Lebensfreude und langjähriges Entertainment - Professionalität, und das </text:span><text:bookmark text:name="_GoBack"/><text:span text:style-name="T7">in mittlerweile weit über 1000 Konzerten. Das Trio „Cuba Vista“ nimmt Sie mit auf eine Reise durch die schönsten musikalischen Landschaften von Kuba &amp; Brasilien. </text:span></text:p>
      <text:p text:style-name="Standard"><text:span text:style-name="T7">Schwungvoller kubanischer Son, Salsa, verführerischer Bolero und Cha Cha, mitreißender brasilianischer Bossa Nova und temperamentvoller Samba lassen das Flair von Havannas „Social Clubs“ wieder aufleben. </text:span></text:p>
      <text:p text:style-name="Standard"><text:span text:style-name="T7">Die drei Vollblutmusiker </text:span><text:span text:style-name="T8">Mireya Coba Cantero (Gesang) und José Angel (Percussion) aus Kuba schaffen es zusammen mit ihrem deutschen Bandleader Ingo Mützel (Gitarren) augenblicklich, </text:span><text:span text:style-name="T7">das Blut des Publikums sowohl mit modernen Arrangements alter Klassiker wie auch mit eigenen Kompositionen in Wallung zu bringen. <text:line-break/>Hasta la Fiesta!<text:line-break/></text:span><text:line-break/><text:span text:style-name="review-quote">Eintritt: <text:tab/>14 €</text:span></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onsolas" svg:font-family="Consola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de" fo:country="D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2" style:display-name="Heading 2" style:family="paragraph" style:parent-style-name="Standard" style:next-style-name="Text_20_body" style:default-outline-level="2" style:list-style-name="Outline" style:class="text">
      <style:paragraph-properties fo:margin-top="0.176cm" fo:margin-bottom="0.176cm" fo:line-height="100%"/>
      <style:text-properties style:font-name="Times New Roman" fo:font-size="18pt" fo:font-weight="bold" style:font-name-asian="Times New Roman1" style:font-size-asian="18pt" style:language-asian="de" style:country-asian="DE" style:font-weight-asian="bold" style:font-name-complex="Times New Roman1" style:font-size-complex="18pt" style:font-weight-complex="bold"/>
    </style:style>
    <style:style style:name="fliesstext"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de" style:country-asian="DE" style:font-name-complex="Times New Roman1" style:font-size-complex="12pt"/>
    </style:style>
    <style:style style:name="Plain_20_Text" style:display-name="Plain Text" style:family="paragraph" style:parent-style-name="Standard" style:default-outline-level="" style:list-style-name="">
      <style:paragraph-properties fo:margin-top="0cm" fo:margin-bottom="0cm" fo:line-height="100%"/>
      <style:text-properties style:font-name="Consolas" fo:font-size="10.5pt" style:font-size-asian="10.5pt" style:font-size-complex="10.5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size-asian="12pt" style:language-asian="de" style:country-asian="DE" style:font-name-complex="Times New Roman1" style:font-size-complex="12pt"/>
    </style:style>
    <style:style style:name="Body_20_Text_20_2" style:display-name="Body Text 2" style:family="paragraph" style:parent-style-name="Standard" style:default-outline-level="" style:list-style-name="">
      <style:paragraph-properties fo:margin-left="0cm" fo:margin-right="0.127cm" fo:margin-top="0cm" fo:margin-bottom="0cm" fo:line-height="150%" fo:text-align="justify" style:justify-single-word="false" fo:text-indent="0cm" style:auto-text-indent="false">
        <style:tab-stops>
          <style:tab-stop style:position="8.255cm"/>
        </style:tab-stops>
      </style:paragraph-properties>
      <style:text-properties style:font-name="Arial1" fo:font-size="12pt" style:font-name-asian="Times New Roman1" style:font-size-asian="12pt" style:language-asian="de" style:country-asian="DE" style:font-name-complex="Arial2" style:font-size-complex="12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textkörper-01-p"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de" style:country-asian="DE" style:font-name-complex="Times New Roman1" style:font-size-complex="12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xr_5f_tl" style:display-name="xr_tl"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Nur_20_Text_20_Zchn" style:display-name="Nur Text Zchn" style:family="text" style:parent-style-name="Default_20_Paragraph_20_Font">
      <style:text-properties style:font-name="Consolas" fo:font-size="10.5pt" style:font-size-asian="10.5pt" style:font-size-complex="10.5pt"/>
    </style:style>
    <style:style style:name="review-quote" style:family="text" style:parent-style-name="Default_20_Paragraph_20_Font"/>
    <style:style style:name="Sprechblasentext_20_Zchn" style:display-name="Sprechblasentext Zchn" style:family="text" style:parent-style-name="Default_20_Paragraph_20_Font">
      <style:text-properties style:font-name="Tahoma" fo:font-size="8pt" style:font-size-asian="8pt" style:font-name-complex="Tahoma1" style:font-size-complex="8pt"/>
    </style:style>
    <style:style style:name="Textkörper_20_2_20_Zchn" style:display-name="Textkörper 2 Zchn" style:family="text" style:parent-style-name="Default_20_Paragraph_20_Font">
      <style:text-properties style:font-name="Arial1" fo:font-size="12pt" style:font-name-asian="Times New Roman1" style:font-size-asian="12pt" style:language-asian="de" style:country-asian="DE" style:font-name-complex="Arial2" style:font-size-complex="12pt"/>
    </style:style>
    <style:style style:name="Überschrift_20_2_20_Zchn" style:display-name="Überschrift 2 Zchn" style:family="text" style:parent-style-name="Default_20_Paragraph_20_Font">
      <style:text-properties style:font-name="Times New Roman" fo:font-size="18pt" fo:font-weight="bold" style:font-name-asian="Times New Roman1" style:font-size-asian="18pt" style:language-asian="de" style:country-asian="DE" style:font-weight-asian="bold" style:font-name-complex="Times New Roman1" style:font-size-complex="18pt" style:font-weight-complex="bold"/>
    </style:style>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yiv8446381945s1" style:family="text" style:parent-style-name="Default_20_Paragraph_20_Font"/>
    <style:style style:name="yiv8446381945apple-converted-space" style:family="text" style:parent-style-name="Default_20_Paragraph_20_Font"/>
    <style:style style:name="textkörper-01-c" style:family="text" style:parent-style-name="Default_20_Paragraph_20_Font"/>
    <style:style style:name="Textkörper_20_Zchn" style:display-name="Textkörper Zchn"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00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ita Kasischke</meta:initial-creator>
    <meta:editing-cycles>22</meta:editing-cycles>
    <meta:print-date>2018-01-14T14:04:00</meta:print-date>
    <meta:creation-date>2018-01-14T11:13:00</meta:creation-date>
    <dc:date>2018-02-05T21:09:48.15</dc:date>
    <meta:editing-duration>P0D</meta:editing-duration>
    <meta:generator>OpenOffice/4.1.1$Win32 OpenOffice.org_project/411m6$Build-9775</meta:generator>
    <meta:document-statistic meta:table-count="0" meta:image-count="0" meta:object-count="0" meta:page-count="5" meta:paragraph-count="25" meta:word-count="1122" meta:character-count="7834"/>
    <meta:user-defined meta:name="AppVersion">15.0000</meta:user-defined>
    <meta:user-defined meta:name="Company">non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5FAC8A2A" xlink:href=""/>
  </office:meta>
</office:document-meta>
</file>